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-asian="Calibri" style:font-name-complex="Calibri" fo:font-weight="bold" style:font-weight-asian="bold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-asian="Calibri" style:font-name-complex="Calibri" fo:font-weight="bold" style:font-weight-asian="bold"/>
    </style:style>
    <style:style style:name="T5" style:parent-style-name="Predvolenépísmoodseku" style:family="text">
      <style:text-properties style:font-name-asian="Calibri" style:font-name-complex="Calibri" fo:font-weight="bold" style:font-weight-asian="bold"/>
    </style:style>
    <style:style style:name="T6" style:parent-style-name="Predvolenépísmoodseku" style:family="text">
      <style:text-properties style:font-name-asian="Calibri" style:font-name-complex="Calibri" fo:font-weight="bold" style:font-weight-asian="bold"/>
    </style:style>
    <style:style style:name="T7" style:parent-style-name="Predvolenépísmoodseku" style:family="text">
      <style:text-properties style:font-name-asian="Calibri" style:font-name-complex="Calibri"/>
    </style:style>
    <style:style style:name="T8" style:parent-style-name="Predvolenépísmoodseku" style:family="text">
      <style:text-properties style:font-name-asian="Calibri" style:font-name-complex="Calibri" fo:font-weight="bold" style:font-weight-asian="bold"/>
    </style:style>
    <style:style style:name="T9" style:parent-style-name="Predvolenépísmoodseku" style:family="text">
      <style:text-properties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-asian="Calibri" style:font-name-complex="Calibri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style:font-name-asian="Calibri" style:font-name-complex="Calibri" fo:font-weight="bold" style:font-weight-asian="bold"/>
    </style:style>
    <style:style style:name="T13" style:parent-style-name="Predvolenépísmoodseku" style:family="text">
      <style:text-properties style:font-name-asian="Calibri" style:font-name-complex="Calibri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style:font-name-asian="Calibri" style:font-name-complex="Calibri"/>
    </style:style>
    <style:style style:name="T16" style:parent-style-name="Predvolenépísmoodseku" style:family="text">
      <style:text-properties style:font-name-asian="Calibri" style:font-name-complex="Calibri"/>
    </style:style>
    <style:style style:name="P17" style:parent-style-name="Normálny" style:family="paragraph">
      <style:paragraph-properties fo:text-align="justify"/>
      <style:text-properties style:font-name-asian="Calibri" style:font-name-complex="Calibri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-asian="Calibri" style:font-name-complex="Calibri"/>
    </style:style>
    <style:style style:name="P23" style:parent-style-name="Normálny" style:family="paragraph">
      <style:text-properties style:font-name-asian="Calibri" style:font-name-complex="Calibri"/>
    </style:style>
    <style:style style:name="P24" style:parent-style-name="Normálny" style:family="paragraph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T26" style:parent-style-name="Predvolenépísmoodseku" style:family="text">
      <style:text-properties style:font-name-asian="Calibri" style:font-name-complex="Calibri"/>
    </style:style>
    <style:style style:name="T27" style:parent-style-name="Predvolenépísmoodseku" style:family="text">
      <style:text-properties style:font-name-asian="Calibri" style:font-name-complex="Calibri" fo:font-weight="bold" style:font-weight-asian="bold"/>
    </style:style>
    <style:style style:name="T28" style:parent-style-name="Predvolenépísmoodseku" style:family="text">
      <style:text-properties style:font-name-asian="Calibri" style:font-name-complex="Calibri"/>
    </style:style>
    <style:style style:name="T29" style:parent-style-name="Predvolenépísmoodseku" style:family="text">
      <style:text-properties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-asian="Calibri" style:font-name-complex="Calibri"/>
    </style:style>
    <style:style style:name="T31" style:parent-style-name="Predvolenépísmoodseku" style:family="text">
      <style:text-properties style:font-name-asian="Calibri" style:font-name-complex="Calibri"/>
    </style:style>
    <style:style style:name="T32" style:parent-style-name="Predvolenépísmoodseku" style:family="text">
      <style:text-properties style:font-name-asian="Calibri" style:font-name-complex="Calibri"/>
    </style:style>
    <style:style style:name="P33" style:parent-style-name="Normálny" style:family="paragraph">
      <style:text-properties style:font-name-asian="Calibri" style:font-name-complex="Calibri"/>
    </style:style>
    <style:style style:name="P34" style:parent-style-name="Normálny" style:family="paragraph">
      <style:paragraph-properties fo:text-indent="0.4916in"/>
      <style:text-properties style:font-name-asian="Calibri" style:font-name-complex="Calibri"/>
    </style:style>
    <style:style style:name="P35" style:parent-style-name="Normálny" style:family="paragraph">
      <style:paragraph-properties fo:text-indent="0.4916in"/>
      <style:text-properties style:font-name-asian="Calibri" style:font-name-complex="Calibri"/>
    </style:style>
    <style:style style:name="P36" style:parent-style-name="Normálny" style:family="paragraph">
      <style:paragraph-properties fo:text-indent="0.4916in"/>
      <style:text-properties style:font-name-asian="Calibri" style:font-name-complex="Calibri"/>
    </style:style>
    <style:style style:name="P37" style:parent-style-name="Normálny" style:family="paragraph">
      <style:paragraph-properties fo:text-indent="0.4916in"/>
      <style:text-properties style:font-name-asian="Calibri" style:font-name-complex="Calibri"/>
    </style:style>
    <style:style style:name="P38" style:parent-style-name="Normálny" style:family="paragraph">
      <style:paragraph-properties fo:text-indent="0.4916in"/>
      <style:text-properties style:font-name-asian="Calibri" style:font-name-complex="Calibri"/>
    </style:style>
    <style:style style:name="P39" style:parent-style-name="Normálny" style:family="paragraph">
      <style:paragraph-properties fo:text-indent="0.4916in"/>
      <style:text-properties style:font-name-asian="Calibri" style:font-name-complex="Calibri"/>
    </style:style>
    <style:style style:name="P40" style:parent-style-name="Normálny" style:family="paragraph">
      <style:paragraph-properties fo:text-indent="0.4916in"/>
      <style:text-properties style:font-name-asian="Calibri" style:font-name-complex="Calibri"/>
    </style:style>
    <style:style style:name="P41" style:parent-style-name="Normálny" style:family="paragraph">
      <style:paragraph-properties fo:margin-left="0.7625in">
        <style:tab-stops/>
      </style:paragraph-properties>
      <style:text-properties style:font-name-asian="Calibri" style:font-name-complex="Calibri"/>
    </style:style>
    <style:style style:name="P42" style:parent-style-name="Normálny" style:family="paragraph">
      <style:paragraph-properties fo:text-indent="0.4916in"/>
      <style:text-properties style:font-name-asian="Calibri" style:font-name-complex="Calibri"/>
    </style:style>
    <style:style style:name="P43" style:parent-style-name="Normálny" style:family="paragraph">
      <style:paragraph-properties fo:text-indent="0.4916in"/>
      <style:text-properties style:font-name-asian="Calibri" style:font-name-complex="Calibri"/>
    </style:style>
    <style:style style:name="P44" style:parent-style-name="Normálny" style:family="paragraph">
      <style:paragraph-properties fo:text-indent="0.4916in"/>
      <style:text-properties style:font-name-asian="Calibri" style:font-name-complex="Calibri"/>
    </style:style>
    <style:style style:name="P45" style:parent-style-name="Normálny" style:family="paragraph">
      <style:paragraph-properties fo:text-indent="0.4916in"/>
      <style:text-properties style:font-name-asian="Calibri" style:font-name-complex="Calibri"/>
    </style:style>
    <style:style style:name="P46" style:parent-style-name="Normálny" style:family="paragraph">
      <style:paragraph-properties fo:text-indent="0.4916in"/>
      <style:text-properties style:font-name-asian="Calibri" style:font-name-complex="Calibri"/>
    </style:style>
    <style:style style:name="P47" style:parent-style-name="Normálny" style:family="paragraph">
      <style:paragraph-properties fo:text-indent="0.4916in"/>
      <style:text-properties style:font-name-asian="Calibri" style:font-name-complex="Calibri"/>
    </style:style>
    <style:style style:name="P48" style:parent-style-name="Normálny" style:family="paragraph">
      <style:paragraph-properties fo:text-indent="0.4916in"/>
      <style:text-properties style:font-name-asian="Calibri" style:font-name-complex="Calibri"/>
    </style:style>
    <style:style style:name="P49" style:parent-style-name="Normálny" style:family="paragraph">
      <style:paragraph-properties fo:text-indent="0.4916in"/>
      <style:text-properties style:font-name-asian="Calibri" style:font-name-complex="Calibri"/>
    </style:style>
    <style:style style:name="P50" style:parent-style-name="Normálny" style:family="paragraph">
      <style:paragraph-properties fo:text-indent="0.4916in"/>
      <style:text-properties style:font-name-asian="Calibri" style:font-name-complex="Calibri"/>
    </style:style>
    <style:style style:name="P51" style:parent-style-name="Normálny" style:family="paragraph">
      <style:paragraph-properties fo:text-indent="0.4916in"/>
      <style:text-properties style:font-name-asian="Calibri" style:font-name-complex="Calibri"/>
    </style:style>
    <style:style style:name="P52" style:parent-style-name="Normálny" style:family="paragraph">
      <style:paragraph-properties fo:text-indent="0.4916in"/>
      <style:text-properties style:font-name-asian="Calibri" style:font-name-complex="Calibri"/>
    </style:style>
    <style:style style:name="P53" style:parent-style-name="Normálny" style:family="paragraph">
      <style:text-properties style:font-name-asian="Calibri" style:font-name-complex="Calibri"/>
    </style:style>
    <style:style style:name="T54" style:parent-style-name="Predvolenépísmoodseku" style:family="text">
      <style:text-properties style:font-name-asian="Calibri" style:font-name-complex="Calibri"/>
    </style:style>
    <style:style style:name="T55" style:parent-style-name="Predvolenépísmoodsek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text-align="justify"/>
      <style:text-properties style:font-name-asian="Calibri" style:font-name-complex="Calibri"/>
    </style:style>
    <style:style style:name="P58" style:parent-style-name="Normálny" style:family="paragraph">
      <style:paragraph-properties fo:text-align="justify"/>
      <style:text-properties style:font-name-asian="Calibri" style:font-name-complex="Calibri"/>
    </style:style>
    <style:style style:name="P59" style:parent-style-name="Normálny" style:family="paragraph">
      <style:paragraph-properties fo:text-align="justify"/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text-align="justify"/>
      <style:text-properties style:font-name-asian="Calibri" style:font-name-complex="Calibri"/>
    </style:style>
    <style:style style:name="P61" style:parent-style-name="Normálny" style:family="paragraph">
      <style:paragraph-properties fo:text-align="justify"/>
      <style:text-properties style:font-name-asian="Calibri" style:font-name-complex="Calibri"/>
    </style:style>
    <style:style style:name="P62" style:parent-style-name="Normálny" style:family="paragraph">
      <style:paragraph-properties fo:text-align="center"/>
      <style:text-properties style:font-name-asian="Calibri" style:font-name-complex="Calibri"/>
    </style:style>
    <style:style style:name="P63" style:parent-style-name="Normálny" style:family="paragraph">
      <style:paragraph-properties fo:text-align="justify"/>
      <style:text-properties style:font-name-asian="Calibri" style:font-name-complex="Calibri"/>
    </style:style>
    <style:style style:name="P64" style:parent-style-name="Normálny" style:family="paragraph">
      <style:paragraph-properties fo:text-align="justify"/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65" style:parent-style-name="Normálny" style:family="paragraph">
      <style:paragraph-properties fo:text-align="justify"/>
      <style:text-properties style:font-name-asian="Calibri" style:font-name-complex="Calibri"/>
    </style:style>
    <style:style style:name="P66" style:parent-style-name="Normálny" style:family="paragraph">
      <style:paragraph-properties fo:text-align="justify"/>
      <style:text-properties style:font-name-asian="Calibri" style:font-name-complex="Calibri"/>
    </style:style>
    <style:style style:name="P67" style:parent-style-name="Normálny" style:family="paragraph">
      <style:paragraph-properties fo:text-align="justify"/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/>
      <style:text-properties style:font-name-asian="Calibri" style:font-name-complex="Calibri"/>
    </style:style>
    <style:style style:name="P69" style:parent-style-name="Normálny" style:family="paragraph">
      <style:paragraph-properties fo:text-align="justify"/>
      <style:text-properties style:font-name-asian="Calibri" style:font-name-complex="Calibri"/>
    </style:style>
    <style:style style:name="P70" style:parent-style-name="Normálny" style:family="paragraph">
      <style:paragraph-properties fo:text-align="justify"/>
      <style:text-properties style:font-name-asian="Calibri" style:font-name-complex="Calibri"/>
    </style:style>
    <style:style style:name="P71" style:parent-style-name="Normálny" style:family="paragraph">
      <style:paragraph-properties fo:text-align="justify"/>
      <style:text-properties style:font-name-asian="Calibri" style:font-name-complex="Calibri"/>
    </style:style>
    <style:style style:name="P72" style:parent-style-name="Normálny" style:family="paragraph">
      <style:paragraph-properties fo:text-align="justify"/>
      <style:text-properties style:font-name-asian="Calibri" style:font-name-complex="Calibri"/>
    </style:style>
    <style:style style:name="P73" style:parent-style-name="Normálny" style:family="paragraph">
      <style:paragraph-properties fo:text-align="justify"/>
      <style:text-properties style:font-name-asian="Calibri" style:font-name-complex="Calibri"/>
    </style:style>
    <style:style style:name="P74" style:parent-style-name="Normálny" style:family="paragraph">
      <style:paragraph-properties fo:text-align="justify"/>
      <style:text-properties style:font-name-asian="Calibri" style:font-name-complex="Calibri"/>
    </style:style>
    <style:style style:name="P75" style:parent-style-name="Normálny" style:family="paragraph">
      <style:paragraph-properties fo:text-align="justify"/>
      <style:text-properties style:font-name-asian="Calibri" style:font-name-complex="Calibri"/>
    </style:style>
    <style:style style:name="P76" style:parent-style-name="Normálny" style:family="paragraph">
      <style:paragraph-properties fo:text-align="justify"/>
      <style:text-properties style:font-name-asian="Calibri" style:font-name-complex="Calibri"/>
    </style:style>
    <style:style style:name="P77" style:parent-style-name="Normálny" style:family="paragraph">
      <style:paragraph-properties fo:text-align="justify"/>
      <style:text-properties style:font-name-asian="Calibri" style:font-name-complex="Calibri"/>
    </style:style>
    <style:style style:name="P78" style:parent-style-name="Normálny" style:family="paragraph">
      <style:paragraph-properties fo:text-align="justify"/>
      <style:text-properties style:font-name-asian="Calibri" style:font-name-complex="Calibri"/>
    </style:style>
    <style:style style:name="P79" style:parent-style-name="Normálny" style:family="paragraph">
      <style:paragraph-properties fo:text-align="justify"/>
      <style:text-properties style:font-name-asian="Calibri" style:font-name-complex="Calibri"/>
    </style:style>
    <style:style style:name="P80" style:parent-style-name="Normálny" style:family="paragraph">
      <style:paragraph-properties fo:text-align="justify"/>
      <style:text-properties style:font-name-asian="Calibri" style:font-name-complex="Calibri"/>
    </style:style>
    <style:style style:name="P81" style:parent-style-name="Normálny" style:family="paragraph">
      <style:paragraph-properties fo:text-align="justify"/>
      <style:text-properties style:font-name-asian="Calibri" style:font-name-complex="Calibri"/>
    </style:style>
    <style:style style:name="P82" style:parent-style-name="Normálny" style:family="paragraph">
      <style:paragraph-properties fo:text-align="justify"/>
      <style:text-properties style:font-name-asian="Calibri" style:font-name-complex="Calibri"/>
    </style:style>
    <style:style style:name="P83" style:parent-style-name="Normálny" style:family="paragraph">
      <style:paragraph-properties fo:text-align="justify"/>
      <style:text-properties style:font-name-asian="Calibri" style:font-name-complex="Calibri"/>
    </style:style>
    <style:style style:name="P84" style:parent-style-name="Normálny" style:family="paragraph">
      <style:paragraph-properties fo:text-align="justify"/>
      <style:text-properties style:font-name-asian="Calibri" style:font-name-complex="Calibri"/>
    </style:style>
    <style:style style:name="P85" style:parent-style-name="Normálny" style:family="paragraph">
      <style:paragraph-properties fo:text-align="justify"/>
      <style:text-properties style:font-name-asian="Calibri" style:font-name-complex="Calibri"/>
    </style:style>
    <style:style style:name="P86" style:parent-style-name="Normálny" style:family="paragraph">
      <style:paragraph-properties fo:text-align="justify"/>
      <style:text-properties style:font-name-asian="Calibri" style:font-name-complex="Calibri"/>
    </style:style>
    <style:style style:name="P87" style:parent-style-name="Normálny" style:family="paragraph">
      <style:paragraph-properties fo:text-align="justify"/>
      <style:text-properties style:font-name-asian="Calibri" style:font-name-complex="Calibri"/>
    </style:style>
    <style:style style:name="P88" style:parent-style-name="Normálny" style:family="paragraph">
      <style:paragraph-properties fo:text-align="justify"/>
      <style:text-properties style:font-name-asian="Calibri" style:font-name-complex="Calibri"/>
    </style:style>
    <style:style style:name="P89" style:parent-style-name="Normálny" style:family="paragraph">
      <style:paragraph-properties fo:text-align="justify"/>
      <style:text-properties style:font-name-asian="Calibri" style:font-name-complex="Calibri"/>
    </style:style>
    <style:style style:name="P90" style:parent-style-name="Normálny" style:family="paragraph">
      <style:paragraph-properties fo:text-align="justify"/>
      <style:text-properties style:font-name-asian="Calibri" style:font-name-complex="Calibri"/>
    </style:style>
    <style:style style:name="P91" style:parent-style-name="Normálny" style:family="paragraph">
      <style:paragraph-properties fo:text-align="center"/>
      <style:text-properties style:font-name-asian="Calibri" style:font-name-complex="Calibri"/>
    </style:style>
    <style:style style:name="P92" style:parent-style-name="Normálny" style:family="paragraph">
      <style:paragraph-properties fo:text-align="justify"/>
      <style:text-properties style:font-name-asian="Calibri" style:font-name-complex="Calibri"/>
    </style:style>
    <style:style style:name="P93" style:parent-style-name="Normálny" style:family="paragraph">
      <style:paragraph-properties fo:text-align="justify"/>
      <style:text-properties style:font-name-asian="Calibri" style:font-name-complex="Calibri"/>
    </style:style>
    <style:style style:name="P94" style:parent-style-name="Normálny" style:family="paragraph">
      <style:paragraph-properties fo:text-align="justify"/>
      <style:text-properties style:font-name-asian="Calibri" style:font-name-complex="Calibri"/>
    </style:style>
    <style:style style:name="P95" style:parent-style-name="Normálny" style:family="paragraph">
      <style:paragraph-properties fo:text-align="justify"/>
      <style:text-properties style:font-name-asian="Calibri" style:font-name-complex="Calibri"/>
    </style:style>
    <style:style style:name="P96" style:parent-style-name="Normálny" style:family="paragraph">
      <style:paragraph-properties fo:text-align="justify"/>
      <style:text-properties style:font-name-asian="Calibri" style:font-name-complex="Calibri"/>
    </style:style>
    <style:style style:name="P97" style:parent-style-name="Normálny" style:family="paragraph">
      <style:paragraph-properties fo:text-align="justify"/>
      <style:text-properties style:font-name-asian="Calibri" style:font-name-complex="Calibri"/>
    </style:style>
    <style:style style:name="P98" style:parent-style-name="Normálny" style:family="paragraph">
      <style:paragraph-properties fo:text-align="justify"/>
      <style:text-properties style:font-name-asian="Calibri" style:font-name-complex="Calibri"/>
    </style:style>
    <style:style style:name="P99" style:parent-style-name="Normálny" style:family="paragraph">
      <style:paragraph-properties fo:text-align="justify"/>
      <style:text-properties style:font-name-asian="Calibri" style:font-name-complex="Calibri"/>
    </style:style>
    <style:style style:name="P100" style:parent-style-name="Normálny" style:family="paragraph">
      <style:paragraph-properties fo:text-align="justify"/>
      <style:text-properties style:font-name-asian="Calibri" style:font-name-complex="Calibri"/>
    </style:style>
    <style:style style:name="P101" style:parent-style-name="Normálny" style:family="paragraph">
      <style:paragraph-properties fo:text-align="justify"/>
      <style:text-properties style:font-name-asian="Calibri" style:font-name-complex="Calibri"/>
    </style:style>
    <style:style style:name="P102" style:parent-style-name="Normálny" style:family="paragraph">
      <style:paragraph-properties fo:text-align="justify"/>
      <style:text-properties style:font-name-asian="Calibri" style:font-name-complex="Calibri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-asian="Calibri" style:font-name-complex="Calibri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P108" style:parent-style-name="Normálny" style:family="paragraph">
      <style:paragraph-properties fo:text-align="justify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text-align="justify"/>
    </style:style>
    <style:style style:name="T112" style:parent-style-name="Predvolenépísmoodseku" style:family="text">
      <style:text-properties style:font-name-asian="Calibri" style:font-name-complex="Calibri"/>
    </style:style>
    <style:style style:name="T113" style:parent-style-name="Predvolenépísmoodseku" style:family="text">
      <style:text-properties style:font-name-asian="Calibri" style:font-name-complex="Calibri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style:font-name-asian="Calibri" style:font-name-complex="Calibri"/>
    </style:style>
    <style:style style:name="P118" style:parent-style-name="Normálny" style:family="paragraph">
      <style:paragraph-properties fo:text-align="justify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-asian="Calibri" style:font-name-complex="Calibri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-asian="Calibri" style:font-name-complex="Calibri"/>
    </style:style>
    <style:style style:name="P124" style:parent-style-name="Normálny" style:family="paragraph">
      <style:paragraph-properties fo:text-align="justify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Z á p i s n i c a</text:span></text:p>
      <text:p text:style-name="P3"><text:span text:style-name="T4">z 5</text:span><text:span text:style-name="T5">. zasadnutia Rady školy pri Základnej škole s materskou školou v Uníne č. 420</text:span></text:p>
      <text:p text:style-name="Normálny"/>
      <text:p text:style-name="Normálny"><text:span text:style-name="T6">Dátum konania: <text:s text:c="33"/></text:span><text:span text:style-name="T7">24.04.2018 o 18.00 h.</text:span></text:p>
      <text:p text:style-name="Normálny"/>
      <text:p text:style-name="Normálny"><text:span text:style-name="T8">Miesto konania:<text:s/></text:span><text:span text:style-name="T9"><text:s text:c="32"/></text:span><text:span text:style-name="T10">zborovňa učiteľov ZŠ s MŠ Unín</text:span></text:p>
      <text:p text:style-name="Normálny"/>
      <text:p text:style-name="P11"><text:span text:style-name="T12">Prítomní členovia rady školy: <text:s text:c="13"/></text:span><text:span text:style-name="T13">Zuzana Dinková, Mgr. Martin Hoferka, Ph.D.,</text:span></text:p>
      <text:p text:style-name="P14"><text:span text:style-name="T15"><text:s text:c="67"/>Ľubomíra Bordáčová, Lucia Starychová,<text:s/></text:span><text:span text:style-name="T16">Eva Fehérová,</text:span></text:p>
      <text:p text:style-name="P17"><text:s text:c="67"/>Mgr. Adela Bartová, Vladimír Tokoš, Izabela Flamíková,<text:s/></text:p>
      <text:p text:style-name="P18"><text:span text:style-name="T19"><text:s text:c="67"/>Mgr. Jaroslava Regásková, Bc. Štefan Vach - podľa pr</text:span><text:span text:style-name="T20">ipojenej</text:span></text:p>
      <text:p text:style-name="P21"><text:span text:style-name="T22"><text:s text:c="67"/>prezenčnej listiny.</text:span></text:p>
      <text:p text:style-name="P23"><text:s/><text:tab/><text:tab/><text:tab/><text:tab/><text:s text:c="10"/>Martin Lukáč sa dostavil na zasadnutie rady s oneskorením <text:s/>- <text:s/></text:p>
      <text:p text:style-name="P24"><text:s text:c="67"/>pred začiatkom<text:s/>diskusie.</text:p>
      <text:p text:style-name="Normálny"><text:span text:style-name="T25"><text:s text:c="2"/></text:span><text:span text:style-name="T26"><text:tab/></text:span></text:p>
      <text:p text:style-name="Normálny"><text:span text:style-name="T27">Prítomní hostia: <text:s text:c="37"/></text:span><text:span text:style-name="T28">Ján Palkovič - starosta Obce Unín. <text:s/></text:span></text:p>
      <text:p text:style-name="Normálny"/>
      <text:p text:style-name="Normálny"><text:span text:style-name="T29">Program:</text:span></text:p>
      <text:p text:style-name="Normálny"><text:span text:style-name="T30">1. <text:s text:c="2"/>Otvorenie zasadnutia</text:span></text:p>
      <text:p text:style-name="Normálny"><text:span text:style-name="T31">2. <text:s text:c="2"/>Určenie overovateľov zápisnice</text:span></text:p>
      <text:p text:style-name="Normálny"><text:span text:style-name="T32">3. <text:s text:c="2"/>Správa o činnosti Rady školy pri ZŠ s MŠ Unín za rok 2017</text:span></text:p>
      <text:p text:style-name="P33">4. <text:s text:c="2"/>Výberové konanie na vymenovanie riaditeľa Základnej školy s Materskou školou Unín č. 420</text:p>
      <text:p text:style-name="P34">4.1. <text:s text:c="2"/>Zápisnica z otvárania obdržaných obálok k výberovému konaniu na obsadenie funkcie<text:s/></text:p>
      <text:p text:style-name="P35"><text:s text:c="10"/>riaditeľa/ky <text:s/>ZŠ s MŠ Unín</text:p>
      <text:p text:style-name="P36">4.2. <text:s text:c="2"/>§ 4 zákona č. 596/2003 Z. z.<text:s/></text:p>
      <text:p text:style-name="P37">4.3. <text:s text:c="2"/>Priebeh<text:s/>a spôsob voľby nového riaditeľa/ky <text:s/>ZŠ s MŠ Unín<text:s/></text:p>
      <text:p text:style-name="P38"><text:s text:c="10"/>- určenie sčítacej komisie<text:s/></text:p>
      <text:p text:style-name="P39"><text:s text:c="10"/>- volebná urna – spôsob vyhotovenia, zaplombovania, otvorenia, sčítania hlasov,</text:p>
      <text:p text:style-name="P40"><text:s text:c="39"/>oznámenia výsledku predsedom rady školy</text:p>
      <text:p text:style-name="P41"><text:s text:c="2"/>- pracovný hárok člena výberovej komisie</text:p>
      <text:p text:style-name="P42">4.4. <text:s text:c="2"/>Pozvánka <text:s/>pre uchádzačov na výberové konanie<text:s/></text:p>
      <text:p text:style-name="P43">4.5. <text:s text:c="2"/>Výzva na delegovanie zástupcov okresného úradu v sídle krajského úradu a zástupcu<text:s/></text:p>
      <text:p text:style-name="P44"><text:s text:c="10"/>štátnej školskej inšpekcie<text:s/></text:p>
      <text:p text:style-name="P45">4.6. <text:s text:c="2"/>Vyhlásenie o mlčanlivosti členov výberovej komisie<text:s/></text:p>
      <text:p text:style-name="P46">4.7. <text:s text:c="2"/>Prezenčná listina uchádzačov výberového konania<text:s/></text:p>
      <text:p text:style-name="P47">4.8. <text:s text:c="2"/>Prezenčná listina členov výberovej komisie<text:s/></text:p>
      <text:p text:style-name="P48">4.9. <text:s text:c="2"/>Uznesenie zo zasadnutia rady školy vo veci výberového konania na obsadenie funkcie<text:s/></text:p>
      <text:p text:style-name="P49"><text:s text:c="10"/>riaditeľa/ky základnej školy<text:s/></text:p>
      <text:p text:style-name="P50">4.10. Zápisnica z výberového konania na obsadenie funkcie riaditeľa/ky základnej školy<text:s/></text:p>
      <text:p text:style-name="P51">4.11. Návrh na vymenovanie riaditeľa/ky základnej školy<text:s/></text:p>
      <text:p text:style-name="P52">4.12. Oznámenie výsledku výberového konania všetkým uchádzačom</text:p>
      <text:p text:style-name="P53">5. Diskusia<text:s/></text:p>
      <text:p text:style-name="Normálny"><text:span text:style-name="T54">6. Záver<text:s/></text:span></text:p>
      <text:p text:style-name="Normálny"/>
      <text:p text:style-name="Normálny"><text:span text:style-name="T55">Bod 1.<text:s/></text:span><text:span text:style-name="T56">programu:</text:span></text:p>
      <text:p text:style-name="P57">Zasadnutie otvoril predseda rady školy pri ZŠ s MŠ Unín (ďalej len "rada školy") Bc. Štefan Vach , ktorý privítal prítomných členov rady školy i prítomných hostí a oboznámil program zasadnutia. K obsahu programu neboli žiadne pripomienky.<text:s/></text:p>
      <text:p text:style-name="P58"/>
      <text:p text:style-name="P59">Bod 2. programu:</text:p>
      <text:p text:style-name="P60">Za overovateľov zápisnice boli určení Mgr. Adela Bartová a Ľubomíra Bordáčová.<text:s/></text:p>
      <text:p text:style-name="P61"/>
      <text:soft-page-break/>
      <text:p text:style-name="P62">2</text:p>
      <text:p text:style-name="P63"/>
      <text:p text:style-name="P64">Bod 3. programu:</text:p>
      <text:p text:style-name="P65">Mgr. Jaroslava Regásková predniesla Správu o činnosti Rady školy pri ZŠ s MŠ Unín za rok 2017. Zo strany prítomných neboli k obsahu správy žiadne<text:s/>pripomienky.<text:s/></text:p>
      <text:p text:style-name="P66"/>
      <text:p text:style-name="P67">Bod 4. programu:</text:p>
      <text:p text:style-name="P68">4.1. Predseda rady školy udelil slovo starostovi obce Unín Jánovi Palkovičovi, ktorý prítomných oboznámil s priebehom otvárania obálok doručených na Obecný úrad Unín k výberovému konaniu na obsadenie funkcie riaditeľa/ky ZŠ<text:s/>s MŠ Unín, ktorý je podrobne zachytený v písomne vyhotovenej zápisnici. Uviedol, že prihlášky do výberového konania doručili dvaja uchádzači – Mgr. Eduard Šteflík a Mgr. Michaela Vaňková, pričom obaja splnili stanové kritériá. Keďže zo strany prítomných členov rady školy neboli žiadne otázky, starosta obce sa rozlúčil a zasadnutie opustil. <text:s/></text:p>
      <text:p text:style-name="P69"/>
      <text:p text:style-name="P70">4.2. Predseda rady školy Bc. Štefan Vach prítomných podrobne oboznámil s ustanovením § 4 zákona č. 596/2003 Z. z. upravujúcim spôsob a priebeh výberového konania na obsadenie funkcie riaditeľa základnej školy.<text:s/></text:p>
      <text:p text:style-name="P71"/>
      <text:p text:style-name="P72">4.3. Za účelom ustanovenia sčítacej komisie prebehlo hlasovanie o členoch sčítacej komisie:<text:s/></text:p>
      <text:p text:style-name="P73"><text:s text:c="8"/>Mgr. Jaroslava Regásková – za 9, proti 0, zdržal sa 1 (Mgr. Regásková)</text:p>
      <text:p text:style-name="P74"><text:s text:c="8"/>Mgr. Adela Bartová <text:s/>- za 9, proti 0, zdržal sa 1 (Mgr. Bartová)</text:p>
      <text:p text:style-name="P75"><text:s text:c="8"/>Zuzana Dinková – za 9, proti 0, zdržal sa 1 (Zuzana Dinková)</text:p>
      <text:p text:style-name="P76"><text:s text:c="8"/>Hlasovaním členov rady školy boli do sčítacej komisie pre výberové konanie určení: Mgr. Jaroslava <text:s/></text:p>
      <text:p text:style-name="P77"><text:s text:c="8"/>Regásková, Mgr. Adela Bartová a Zuzana<text:s/>Dinková.<text:s/></text:p>
      <text:p text:style-name="P78"/>
      <text:p text:style-name="P79"><text:s text:c="7"/>Pre potreby tajného hlasovania predseda rady školy navrhol zabezpečiť volebnú urnu zapožičaním urny z obecného úradu, ktorá sa používa na volebné účely. Volebná urna bude skontrolovaná a zapečatená v prítomnosti všetkých členov výberovej<text:s/>komisie pred začatím výberového konania, ktorého termín bol určený na deň 10.05.2018 o 13.00 h. Hlasovanie prebehne spôsobom 1 člen výberovej komisie = 1 hlas. Po vykonaní hlasovania všetkými členmi výberovej komisie, ktoré sa bude realizovať tajne vhodením hlasovacieho lístka jednotlivými členmi výberovej komisie do urny, bude volebná urna otvorená sčítacou komisiou a po sčítaní hlasov sčítacia komisia oznámi výsledok voľby predsedovi rady školy, ktorý ho oznámi výberovej komisii.<text:s/></text:p>
      <text:p text:style-name="P80"/>
      <text:p text:style-name="P81"><text:s text:c="6"/>Predseda rady školy oboznámil členov rady školy s pracovným hárkom člena výberovej komisie, ktorý bude slúžiť členom výberovej komisie pre potreby hodnotenia uchádzačov výberového konania. Pracovný hárok bude členom výberovej komisie odovzdaný v deň výberového konania.<text:s/></text:p>
      <text:p text:style-name="P82"/>
      <text:p text:style-name="P83">4.4. Pozvánky pre uchádzačov výberového konania zabezpečí predseda rady školy. <text:s text:c="6"/></text:p>
      <text:p text:style-name="P84"/>
      <text:p text:style-name="P85">4.5. Predseda rady školy taktiež písomnou formou požiada Okresný úrad Trnava a štátnu školskú inšpekciu o delegovanie ich zástupcov na výberové konanie na obsadenie funkcie riaditeľa/ky ZŠ s MŠ Unín, ktoré sa uskutoční dňa 10.05.2018 o 13.00 h v Základnej škole s Materskou školou Unín.<text:s/></text:p>
      <text:p text:style-name="P86"/>
      <text:p text:style-name="P87">4.6.Prítomní členovia rady školy obdržali tlačivo „Vyhlásenie o mlčanlivosti členov výberovej komisie“, ktoré členovia rady školy po podpísaní odovzdali predsedovi rady školy Bc. Štefanovi Vachovi.<text:s/></text:p>
      <text:p text:style-name="P88"><text:s text:c="2"/></text:p>
      <text:p text:style-name="P89">4.7. Bolo dohodnuté, že prezenčná listina uchádzačov výberového konania na obsadenie funkcie riaditeľa/ky ZŠ s MŠ Unín bude vyhotovená v zmysle obsahu zápisnice z otvárania obdržaných obálok<text:s/>(viď. bod 4.1.) a budú do nej zaradený prihlásení uchádzači Mgr. Eduard Šteflík a Mgr. Michaela Vaňková.<text:s/><text:tab/><text:tab/><text:s text:c="9"/></text:p>
      <text:p text:style-name="P90"/>
      <text:soft-page-break/>
      <text:p text:style-name="P91">3</text:p>
      <text:p text:style-name="P92"><text:s/></text:p>
      <text:p text:style-name="P93">4.8. Bolo dohodnuté, že bude vyhotovená tiež prezenčná listina členov výberovej komisie, do ktorej budú uvedení všetci členovia rady školy pri ZŠ s MŠ Unín a delegovaní zástupcovia Okresného úradu Trnava a štátnej školskej inšpekcie.<text:s/></text:p>
      <text:p text:style-name="P94"/>
      <text:p text:style-name="P95">4.9. Podľa výsledkov hlasovania zistených sčítacou komisiou predseda rady školy oznámi výsledok hlasovania všetkým členom výberovej komisie a bude<text:s/>prednesený návrh uznesenia zo zasadnutia rady školy vo veci výberového konania na obsadenie funkcie riaditeľa/ky ZŠ s MŠ Unín, o ktorom bude radou školy hlasované. <text:s/></text:p>
      <text:p text:style-name="P96"/>
      <text:p text:style-name="P97">4.10. O celom priebehu výberového konania bude spracovaná zápisnica.<text:s/></text:p>
      <text:p text:style-name="P98"/>
      <text:p text:style-name="P99">4.11. Spracovaný bude návrh na vymenovanie úspešného uchádzača za riaditeľa ZŠ s MŠ Unín.</text:p>
      <text:p text:style-name="P100"/>
      <text:p text:style-name="P101">4.12. Výsledok výberového konania bude predsedom rady školy oznámený všetkým uchádzačom výberového konania.<text:s/></text:p>
      <text:p text:style-name="P102"/>
      <text:p text:style-name="P103"><text:span text:style-name="T104">Bod 5. programu</text:span><text:span text:style-name="T105">: <text:s/></text:span></text:p>
      <text:p text:style-name="P106">Vrámci diskusie predseda rady školy navrhol, aby sa určil maximálny čas ústneho pohovoru, ktorý sa bude realizovať po prednesení koncepcií s jednotlivými uchádzačmi výberového konania. Bolo dohodnuté, že ústny pohovor s každým uchádzačom bude trvať maximálne 30 minút, pričom každý člen výberovej komisie môže<text:s/>každému z účastníkov položiť jednu otázku. <text:s/></text:p>
      <text:p text:style-name="P107">Následne bolo dohodnuté, že termín ďalšieho <text:s/>zasadnutia rady školy bude určený na druhú polovicu mesiaca máj 2018. <text:s text:c="2"/></text:p>
      <text:p text:style-name="P108">Viac príspevkov do diskusie nebolo.</text:p>
      <text:p text:style-name="Normálny"/>
      <text:p text:style-name="P109"><text:span text:style-name="T110">Bod 6. programu:</text:span></text:p>
      <text:p text:style-name="P111"><text:span text:style-name="T112">Predseda rady školy poďakoval prítomným</text:span><text:span text:style-name="T113"><text:s/>za účasť a zasadnutie ukončil. <text:s text:c="2"/></text:span></text:p>
      <text:p text:style-name="P114"/>
      <text:p text:style-name="P115"/>
      <text:p text:style-name="P116"><text:span text:style-name="T117">Zápisnicu vyhotovila: <text:s text:c="10"/>Mgr. Jaroslava Regásková <text:s text:c="4"/>......................................</text:span></text:p>
      <text:p text:style-name="P118"/>
      <text:p text:style-name="P119"><text:span text:style-name="T120">Zápisnicu overil: <text:s text:c="19"/>Mgr. Adela Bartová <text:s text:c="16"/>.....................................</text:span></text:p>
      <text:p text:style-name="P121"/>
      <text:p text:style-name="P122"><text:span text:style-name="T123"><text:s text:c="49"/>Ľubomíra Bordáčová <text:s text:c="14"/>.....................................</text:span></text:p>
      <text:p text:style-name="P124"/>
      <text:p text:style-name="P125"/>
      <text:p text:style-name="P126"/>
      <text:p text:style-name="P127"><text:span text:style-name="T128">V Uníne, 30.05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eGaS</dc:creator>
    <meta:creation-date>2018-05-08T08:20:00Z</meta:creation-date>
    <dc:date>2018-05-09T03:43:00Z</dc:date>
    <meta:template xlink:href="Normal" xlink:type="simple"/>
    <meta:editing-cycles>4</meta:editing-cycles>
    <meta:editing-duration>PT5880S</meta:editing-duration>
    <meta:document-statistic meta:page-count="3" meta:paragraph-count="15" meta:word-count="1193" meta:character-count="7979" meta:row-count="56" meta:non-whitespace-character-count="6801"/>
  </office:meta>
</office:document-meta>
</file>