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2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3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ebfa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style:font-name-complex="Arial"/>
    </style:style>
    <style:style style:name="P5" style:family="paragraph" style:parent-style-name="Standard" style:list-style-name="WW8Num17">
      <style:paragraph-properties fo:text-align="justify" style:justify-single-word="false"/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7</text:p>
      <text:p text:style-name="P1">Do Zarządzenia Dyrektora Nr <text:s/>16/2020</text:p>
      <text:p text:style-name="P1">z dnia <text:s/>28.08.2020 r. </text:p>
      <text:p text:style-name="P2"/>
      <text:p text:style-name="P3">Procedura postępowania w razie stwierdzenia zagrożenia zarażenia wirusem Covid-19 u pracownika </text:p>
      <text:p text:style-name="P4"/>
      <text:p text:style-name="Standard"/>
      <text:list xml:id="list1745584300294999499" text:style-name="WW8Num17">
        <text:list-item>
          <text:p text:style-name="P5">Pracownik, który zaobserwował u siebie jeden z objawów (gorączka, kaszel, duszność) niezwłocznie nakłada strój ochronny (maska jednorazowa, rękawiczki jednorazowe, fartuch).</text:p>
        </text:list-item>
        <text:list-item>
          <text:p text:style-name="P5">Pracownik pozostaje w jednym, wyznaczonym miejscu, nie zbliża się do innych osób.</text:p>
        </text:list-item>
        <text:list-item>
          <text:p text:style-name="P5">Pracownik kontaktuje się z dyrektorem, który niezwłocznie wyznacza osobę, która przejmie obowiązki pracownika.</text:p>
        </text:list-item>
        <text:list-item>
          <text:p text:style-name="P5">Jeśli pracownik przebywał w sali z dziećmi to podaje zdrowym dzieciom instrukcję, aby nie zbliżały się, umyły ręce.</text:p>
        </text:list-item>
        <text:list-item>
          <text:p text:style-name="P5">Otwiera okno.</text:p>
        </text:list-item>
        <text:list-item>
          <text:p text:style-name="P5">Osoba wyznaczona przez dyrektora przejmuje obowiązki pracownika z objawami (kaszel, duszność, gorączka).</text:p>
        </text:list-item>
        <text:list-item>
          <text:p text:style-name="P5">Jeśli pracownik z objawami przebywał w sali z dziećmi to dzieci wraz z osobą wyznaczoną przez dyrektora myją dokładnie ręce i opuszczają salę, która jest dezynfekowana i dokładnie wietrzona.</text:p>
        </text:list-item>
        <text:list-item>
          <text:p text:style-name="P5">Pracownik z objawami powinien niezwłocznie opuścić teren placówki z zaleceniem kontaktu z lekarzem.</text:p>
        </text:list-item>
        <text:list-item>
          <text:p text:style-name="P5">Pracownik z objawami klinicznymi lub który podlega jednemu z kryteriów epidemiologicznych nie powinien rozpoczynać prac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Rukściński</meta:initial-creator>
    <meta:creation-date>2020-08-27T13:25:14.87</meta:creation-date>
    <dc:date>2021-03-03T21:53:11.46</dc:date>
    <dc:creator>Karol Rukściński</dc:creator>
    <meta:editing-duration>PT4M4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65" meta:character-count="1188"/>
  </office:meta>
</office:document-meta>
</file>