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menfon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menfon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menfon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menfont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menfon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menfon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menfon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menfon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menfon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menfont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3.93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menfon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menfon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menfon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menfon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menfon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menfon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menfon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menfont" style:family="paragraph">
      <style:paragraph-properties fo:margin-left="3.9388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menfont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5" style:parent-style-name="menfont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6" style:parent-style-name="menfont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WNIOSEK I OŚWIADCZENIE RODZICÓW</text:p>
      <text:p text:style-name="P3"/>
      <text:p text:style-name="P4"/>
      <text:p text:style-name="P5"><text:span text:style-name="T6">Zwracamy się z wnioskiem o możliwość uczestniczenia naszego dziecka………………………………………………...ucznia/uczennicy klasy …………………………………………………………………….<text:s/></text:span><text:span text:style-name="T7"><text:line-break/></text:span><text:span text:style-name="T8">w<text:s/></text:span><text:span text:style-name="T9">zajęciach edukacyjnych/rewalidacyjnych/opiekuńczych</text:span><text:span text:style-name="T10">*</text:span><text:span text:style-name="T11"><text:s/>organizowanych na terenie Szkoły Podstawowej<text:s/></text:span><text:span text:style-name="T12"><text:line-break/></text:span><text:span text:style-name="T13">nr 2 im. Stanisława Staszica w Kozach</text:span><text:s/><text:span text:style-name="T14">w dniach<text:s/></text:span><text:span text:style-name="T15">od<text:s/></text:span><text:span text:style-name="T16">31.01.2022 r. do 11.02.2022 r.<text:s/></text:span><text:span text:style-name="T17">z uwagi na to, iż dziecko posiada <text:s/>orzeczenie o potrzebie kształcenia specjalnego</text:span><text:span text:style-name="T18">.</text:span></text:p>
      <text:p text:style-name="P19"/>
      <text:p text:style-name="P20"><text:s text:c="12"/><text:tab/><text:tab/><text:tab/><text:tab/><text:tab/><text:tab/><text:tab/><text:tab/>…………………………………………………………….</text:p>
      <text:p text:style-name="P21"><text:s text:c="65"/><text:tab/><text:tab/><text:tab/><text:tab/><text:tab/>data i podpis Rodziców</text:p>
      <text:p text:style-name="P22"/>
      <text:p text:style-name="P23">1) Jednocześnie oświadczamy, że jesteśmy świadomi wszystkich potencjalnych zagrożeń związanych<text:s/><text:line-break/>z obecnością dziecka w placówce i biorę na siebie za to pełną odpowiedzialność.</text:p>
      <text:p text:style-name="P24"><text:span text:style-name="T25">2) Jednocześnie o</text:span><text:span text:style-name="T26">świadczamy, że uprzedzeni o odpowiedzialności karnej za składanie fałszywych zeznań wynikającej z art. 233 § 6 ustawy z dnia 6 czerwca 1997 r. – Kodeks karny (Dz. U. z 1997 r. N</text:span><text:span text:style-name="T27">r 88, poz. 553,<text:s/></text:span><text:span text:style-name="T28"><text:line-break/></text:span><text:span text:style-name="T29">z późn. zm.) potwierdzamy, że powyższe dane są prawdziwe.</text:span></text:p>
      <text:p text:style-name="P30"/>
      <text:p text:style-name="P31"/>
      <text:p text:style-name="P32"><text:s/>…………………………………………………………….</text:p>
      <text:p text:style-name="P33"><text:s text:c="65"/><text:tab/><text:tab/><text:tab/><text:tab/><text:tab/>data i podpis Rodziców</text:p>
      <text:p text:style-name="P34"/>
      <text:p text:style-name="P35"/>
      <text:p text:style-name="P36">DECYZJA DYREKTORA</text:p>
      <text:p text:style-name="P37">Mając na uwadze powyższy wniosek rodziców oraz przepisy Rozporządzenia <text:s/>w sprawie czasowego ograniczenia funkcjonowania jednostek systemu oświaty w związku z zapobieganiem, przeciwdziałaniem i zwalczaniem COVID-19</text:p>
      <text:p text:style-name="P38">wyrażam zgodę/nie wyrażam zgody* na uczęszczanie dziecka do placówki w okresie</text:p>
      <text:p text:style-name="P39">31<text:s/>stycznia 2022 – 11 lutego 2022.</text:p>
      <text:p text:style-name="P40"/>
      <text:p text:style-name="P41"/>
      <text:p text:style-name="P42">…………………………………………………………….</text:p>
      <text:p text:style-name="P43">data, pieczęć i podpis Dyrektora</text:p>
      <text:p text:style-name="P44"/>
      <text:p text:style-name="P45"/>
      <text:p text:style-name="P46"><text:span text:style-name="T47">*podkreśli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font" style:display-name="men font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10 do zarządzenia nr 20/2021/2022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1-03-25T20:41:00Z</meta:creation-date>
    <dc:date>2022-01-27T10:11:00Z</dc:date>
    <meta:template xlink:href="Normal" xlink:type="simple"/>
    <meta:editing-cycles>22</meta:editing-cycles>
    <meta:editing-duration>PT7680S</meta:editing-duration>
    <meta:document-statistic meta:page-count="1" meta:paragraph-count="3" meta:word-count="225" meta:character-count="1573" meta:row-count="11" meta:non-whitespace-character-count="1351"/>
  </office:meta>
</office:document-meta>
</file>