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Times New Roman" fo:font-size="12pt" fo:language="zxx" fo:country="none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Times New Roman" fo:font-size="12pt" fo:language="zxx" fo:country="none" fo:font-weight="bold" style:letter-kerning="true" style:font-name-asian="Andale Sans UI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Cambria" fo:font-size="12pt" fo:language="zxx" fo:country="none" fo:font-weight="bold" style:letter-kerning="true" style:font-name-asian="Andale Sans UI" style:font-size-asian="12pt" style:language-asian="zxx" style:country-asian="none" style:font-weight-asian="bold" style:font-name-complex="Cambria" style:font-size-complex="12pt" style:language-complex="zxx" style:country-complex="none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 fo:background-color="#effb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35">
      <style:paragraph-properties fo:line-height="115%" fo:text-align="justify" style:justify-single-word="false" fo:orphans="0" fo:widows="0" fo:hyphenation-ladder-count="no-limit" style:vertical-align="baseline"/>
      <style:text-properties style:font-name="Arial" style:letter-kerning="true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8" style:family="paragraph" style:parent-style-name="Standard">
      <style:paragraph-properties fo:margin-top="0.494cm" fo:margin-bottom="0.494cm" fo:line-height="115%" fo:text-align="justify" style:justify-single-word="false"/>
      <style:text-properties style:font-name="Cambria" style:font-name-asian="Times New Roman" style:language-asian="pl" style:country-asian="PL" style:font-name-complex="Cambria"/>
    </style:style>
    <style:style style:name="P9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Arial" fo:language="zxx" fo:country="none" style:letter-kerning="true" style:font-name-asian="Andale Sans UI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T1" style:family="text">
      <style:text-properties style:font-name="Cambria" fo:font-size="12pt" fo:language="zxx" fo:country="none" fo:font-weight="bold" style:letter-kerning="true" style:font-size-asian="12pt" style:language-asian="zxx" style:country-asian="none" style:font-weight-asian="bold" style:font-name-complex="Cambria" style:font-size-complex="12pt" style:language-complex="zxx" style:country-complex="none" style:font-weight-complex="bold"/>
    </style:style>
    <style:style style:name="T2" style:family="text">
      <style:text-properties style:font-name="Cambria" fo:font-size="12pt" fo:font-weight="bold" style:letter-kerning="true" style:font-size-asian="12pt" style:language-asian="zxx" style:country-asian="none" style:font-weight-asian="bold" style:font-name-complex="Cambria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11</text:p>
      <text:p text:style-name="P1">Do Zarządzenia Dyrektora Nr <text:s/>16/2020</text:p>
      <text:p text:style-name="P1">z dnia 28.08. <text:s/>2020 r. </text:p>
      <text:p text:style-name="P2"/>
      <text:p text:style-name="P4"/>
      <text:p text:style-name="P5"><text:span text:style-name="T1">Procedura </text:span><text:span text:style-name="T2">przestrzegania zasad ochrony w czasie zajęć rewalidacyjnych <text:line-break/>i specjalistycznych. </text:span></text:p>
      <text:p text:style-name="P3"/>
      <text:p text:style-name="P9"/>
      <text:list xml:id="list4557315585916140509" text:style-name="WW8Num35">
        <text:list-item>
          <text:p text:style-name="P6">Dzieci bezpośrednio po wejściu do sali <text:s/>myją ręce.</text:p>
        </text:list-item>
        <text:list-item>
          <text:p text:style-name="P6">Dzieci zajmują swoje miejsce przeznaczone do prowadzenia zajęć, nie chodzą po sali bez koniecznej potrzeby. </text:p>
        </text:list-item>
        <text:list-item>
          <text:p text:style-name="P6">Po zakończonych zajęciach, nauczyciel przeprowadza dezynfekcję pomocy wykorzystywanych na zajęciach i wietrzy salę.</text:p>
        </text:list-item>
        <text:list-item>
          <text:p text:style-name="P6">Materiały do dezynfekcji wyrzucane są do kosza z pokrywą. </text:p>
        </text:list-item>
        <text:list-item>
          <text:p text:style-name="P6">Przed wyjściem z sali, dzieci myją ręce.</text:p>
        </text:list-item>
      </text:list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Symbol"/>
    </style:style>
    <style:style style:name="WW8Num35z0" style:family="text">
      <style:text-properties style:font-name="Cambria" style:font-name-asian="Times New Roman" style:language-asian="pl" style:country-asian="PL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Rukściński</meta:initial-creator>
    <meta:creation-date>2020-08-27T13:50:23.47</meta:creation-date>
    <meta:document-statistic meta:table-count="0" meta:image-count="0" meta:object-count="0" meta:page-count="1" meta:paragraph-count="10" meta:word-count="79" meta:character-count="547"/>
    <dc:date>2020-08-27T13:53:33.31</dc:date>
    <dc:creator>Karol Rukściński</dc:creator>
    <meta:editing-duration>PT3M11S</meta:editing-duration>
    <meta:editing-cycles>1</meta:editing-cycles>
    <meta:generator>OpenOffice/4.1.2$Win32 OpenOffice.org_project/412m3$Build-9782</meta:generator>
  </office:meta>
</office:document-meta>
</file>