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list-style-name="L1">
      <style:paragraph-properties fo:text-align="start" style:justify-single-word="false"/>
      <style:text-properties fo:font-size="15pt" style:font-size-asian="15pt" style:font-size-complex="15pt"/>
    </style:style>
    <style:style style:name="P6" style:family="paragraph" style:parent-style-name="Standard" style:list-style-name="L1">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
      <text:p text:style-name="P2"/>
      <text:p text:style-name="P2"/>
      <text:p text:style-name="P2"/>
      <text:p text:style-name="P2"/>
      <text:p text:style-name="P2"/>
      <text:p text:style-name="P2"/>
      <text:p text:style-name="P2">PRZEDMIOTOWY SYSTEM OCENIANIA Z JĘZYKA <text:s text:c="17"/>ANGIELSKIEGO</text:p>
      <text:p text:style-name="P2"/>
      <text:p text:style-name="P2">kl. IV -VIII</text:p>
      <text:p text:style-name="P3"/>
      <text:p text:style-name="P3"/>
      <text:p text:style-name="P3"/>
      <text:p text:style-name="P3"/>
      <text:p text:style-name="P3"/>
      <text:p text:style-name="P3"/>
      <text:p text:style-name="P3"/>
      <text:p text:style-name="P3"/>
      <text:p text:style-name="P4">w Szkole Podstawowej w Perłac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ok szkolny 2021/2022</text:p>
      <text:p text:style-name="P1"/>
      <text:p text:style-name="P1"><text:soft-page-break/></text:p>
      <text:list xml:id="list55496153" text:style-name="L1">
        <text:list-item>
          <text:p text:style-name="P5">Przedmiotowy system oceniania z języka angielskiego opracowano na podstawie: </text:p>
          <text:p text:style-name="P5">● Wewnątrzszkolnego Oceniania w Szkole Podstawowej w Perłach,</text:p>
          <text:p text:style-name="P5"><text:s/>● Standardów osiągnięć i wymagań opracowanych przez MEN w Podstawie programowej. </text:p>
          <text:p text:style-name="P5"/>
        </text:list-item>
        <text:list-item>
          <text:p text:style-name="P5"><text:span text:style-name="T2">CELE:</text:span> Celem oceniania wiedzy i umiejętności z języka angielskiego jest: </text:p>
          <text:p text:style-name="P5">● informowanie ucznia i rodziców o jego osiągnięciach edukacyjnych, </text:p>
          <text:p text:style-name="P5">● badanie uzdolnień ucznia, jego wiedzy, umiejętności oraz braków w dotychczasowej nauce,</text:p>
          <text:p text:style-name="P5"><text:s/>● indywidualizacja wymagań wobec uczniów</text:p>
          <text:p text:style-name="P5"/>
        </text:list-item>
        <text:list-item>
          <text:p text:style-name="P6">ZASADY PSO: </text:p>
          <text:p text:style-name="P5">Uczniowie oceniani są sprawiedliwie, według ustalonych reguł, które są im znane oraz przez nich akceptowane. </text:p>
          <text:p text:style-name="P5">1. Ocenę ustala nauczyciel uczący w danej klasie. </text:p>
          <text:p text:style-name="P5">2. Przedmiotowy System Oceniania z języka angielskiego jest spójny z Wewnątrzszkolnym Ocenianiem. </text:p>
          <text:p text:style-name="P5">3. Uczeń ma prawo znać wszystkie swoje oceny z przedmiotu wraz z ich ustnym uzasadnieniem. </text:p>
          <text:p text:style-name="P5">4. Sprawdziany, kartkówki, odpowiedzi ustne, prace domowe oraz projektowe są obowiązkowe. Integralną część oceny stanowi wkład pracy ucznia oraz jego zaangażowanie, aktywność i wykorzystywanie możliwości intelektualnych. </text:p>
          <text:p text:style-name="P5">5. Sprawdziany zapowiadane są przynajmniej z tygodniowym wyprzedzeniem, z podaniem zakresu materiału. </text:p>
          <text:p text:style-name="P5">6. Uczeń, który otrzymał z pracy klasowej ocenę niesatysfakcjonującą ma prawo do jej poprawy w terminie nie dłuższym niż 2 tygodnie od oddania przez nauczyciela ocenionych prac. Ocena z poprawy jest wpisywana do dziennika i brana pod uwagę. </text:p>
          <text:p text:style-name="P5">7. Uczeń ma obowiązek nadrobienia wszystkich zaległości ( w tym notatki w zeszycie przedmiotowym, zadania w zeszycie ćwiczeń) wynikających z nieobecności na lekcji. </text:p>
          <text:p text:style-name="P5">8. Kartkówki nie muszą być zapowiedziane, jeśli obejmują materiał z jednej ostatniej lekcji. </text:p>
          <text:p text:style-name="P5">9. Uczeń ma prawo zgłosić nieprzygotowanie do zajęć: </text:p>
          <text:p text:style-name="P5">− Nie dotyczy to zapowiedzianych sprawdzianów, kartkówek i zajęć, na których wystawiana jest ocena. </text:p>
          <text:p text:style-name="P5">− Dwa razy w semestrze przy sprawdzeniu listy obecności. </text:p>
          <text:p text:style-name="P5">− Trzykrotny brak pracy domowej skutkuje wpisaniem uczniowi uwagi w <text:soft-page-break/>dzienniku oraz oceny niedostatecznej.</text:p>
          <text:p text:style-name="P5"><text:s/>Aktywność na lekcji, proste formy pracy domowej, umiejętność współpracy w grupie oraz zaangażowanie może zostać nagrodzone oceną. Uczeń, który jest aktywny podczas trzech lekcji otrzymuję ocenę bardzo dobrą za pracę na lekcji. </text:p>
          <text:p text:style-name="P5"/>
        </text:list-item>
        <text:list-item>
          <text:p text:style-name="P5"><text:span text:style-name="T2">SPOSÓB INFORMOWANIA O WYNIKACH I OCENACH</text:span> Uczniowie zostają poinformowani o wymaganiach na poszczególne stopnie podczas pierwszych zajęć lekcyjnych w nowym roku szkolnym. Rodzice mogą uzyskać szczegółowe informacje o postępach i wynikach swojego dziecka oraz obejrzeć testy i kartkówki podczas indywidualnych kontaktów z nauczycielem, wywiadówek, dni otwartych. W przypadku problemów edukacyjnych lub wychowawczych na zajęciach z języka angielskiego nauczyciel informuje o tym fakcie wychowawcę klasy, a ten przekazuje informacje rodzicom ucznia. </text:p>
          <text:p text:style-name="P5"/>
        </text:list-item>
        <text:list-item>
          <text:p text:style-name="P6">ELEMENTY WIEDZY I UMIEJĘTNOŚCI PODLEGAJĄCE OCENIE</text:p>
          <text:p text:style-name="P5">a). mówienie (wypowiedzi na różne tematy, wyrażanie opinii i odczuć, udział w dyskusji, udzielenie informacji, reagowanie w sytuacjach dnia codziennego), </text:p>
          <text:p text:style-name="P5">b). rozumienie ze słuchu,</text:p>
          <text:p text:style-name="P5">c). czytanie (czytanie tekstu, rozumienie tekstu czytanego),</text:p>
          <text:p text:style-name="P5">d). pisanie ( krótkie lub dłuższe formy użytkowe, wypracowania, poprawność gramatyczna i leksykalna ),</text:p>
          <text:p text:style-name="P5">e). odpowiedzi ustne</text:p>
          <text:p text:style-name="P5">f). prace domowe i projektowe,</text:p>
          <text:p text:style-name="P5"><text:s/>g). właściwy stosunek do przedmiotu,</text:p>
          <text:p text:style-name="P5"><text:s/>h). wszelki udział w konkursach językowych,</text:p>
          <text:p text:style-name="P5"><text:s/>i). elementy wiedzy o kulturze krajów rosyjskojęzycznych,</text:p>
          <text:p text:style-name="P5">j). <text:s/>aktywność, zaangażowanie,</text:p>
          <text:p text:style-name="P5"/>
        </text:list-item>
        <text:list-item>
          <text:p text:style-name="P5"><text:span text:style-name="T2"><text:s/>NARZĘDZIA</text:span> </text:p>
          <text:p text:style-name="P5">1. sprawdziany pisemne (testy) – co najmniej trzy razy w semestrze; </text:p>
          <text:p text:style-name="P5">2. kartkówki; </text:p>
          <text:p text:style-name="P5">3. odpowiedzi ustne ( w tym przeczytanie zadanego tekstu lub przeprowadzenie dialogu z kolegą lub nauczycielem); </text:p>
          <text:p text:style-name="P5">4. pisemna praca domowa; </text:p>
          <text:p text:style-name="P5">5. ocena zeszytu ćwiczeń; </text:p>
          <text:p text:style-name="P5">6. praca projektowa (także wykonana w grupie lub w parach); </text:p>
          <text:p text:style-name="P5">7. aktywność na zajęciach. </text:p>
          <text:p text:style-name="P5">W przypadku wypowiedzi ustnych poddawane są ocenianiu następujące <text:soft-page-break/>elementy:</text:p>
          <text:p text:style-name="P5"><text:s/>− stopień komunikatywności przekazu,</text:p>
          <text:p text:style-name="P5"><text:s/>− poprawność językowa i gramatyczna, </text:p>
          <text:p text:style-name="P5">− umiejętności reagowania w nowych sytuacjach językowych,</text:p>
          <text:p text:style-name="P5"><text:s/>− akcent, intonacja, melodyka przekazu ustnego.</text:p>
          <text:p text:style-name="P5"/>
          <text:p text:style-name="P5"><text:s/>Przy wystawianiu oceny za aktywność podczas zajęć brane są pod uwagę: </text:p>
          <text:p text:style-name="P5">- częstotliwość zgłaszania się podczas zajęć do odpowiedzi, ćwiczeń, </text:p>
          <text:p text:style-name="P5">- poprawność wypowiedzi, </text:p>
          <text:p text:style-name="P5">- jakość pracy w grupie, </text:p>
          <text:p text:style-name="P5">- rozumienie poleceń nauczyciela. </text:p>
          <text:p text:style-name="P5"/>
          <text:p text:style-name="P5">Przy wystawianiu ocen za czytanie brane są pod uwagę następujące czynniki: </text:p>
          <text:p text:style-name="P5">- prawidłowa artykulacja poszczególnych wyrazów, </text:p>
          <text:p text:style-name="P5">- prawidłowa intonacja oraz rytm czytanych zdań, </text:p>
          <text:p text:style-name="P5">- prawidłowość akcentowania czytanego tekstu wskazująca na rozumienie czytanego tekstu. </text:p>
          <text:p text:style-name="P5"/>
          <text:p text:style-name="P5">Przy ocenianiu pisemnej pracy domowej istotna jest: </text:p>
          <text:p text:style-name="P5">- poprawność gramatyczna i językowa, </text:p>
          <text:p text:style-name="P5">- wkład pracy ucznia, </text:p>
          <text:p text:style-name="P5">- stopień trudności. </text:p>
          <text:p text:style-name="P5"/>
          <text:p text:style-name="P5">Ocena pracy projektowej uwzględnia: </text:p>
          <text:p text:style-name="P5">- poprawność gramatyczną, stylistyczną i tematyczną, </text:p>
          <text:p text:style-name="P5">- stronę wizualną, </text:p>
          <text:p text:style-name="P5">- umiejętność pracy w grupie przy jej tworzeniu, </text:p>
          <text:p text:style-name="P5">- wykorzystanie źródeł informacji, </text:p>
          <text:p text:style-name="P5">- umiejętność prezentacji pracy, </text:p>
          <text:p text:style-name="P5">- rozumienie zamieszczonego tekstu, dialogu, opisu. </text:p>
          <text:p text:style-name="P5"/>
        </text:list-item>
        <text:list-item>
          <text:p text:style-name="P5"><text:span text:style-name="T2">SKALA OCENIANIA</text:span> </text:p>
          <text:p text:style-name="P5">100% OCENA CELUJĄCA - 6</text:p>
          <text:p text:style-name="P5"><text:s/>99% - 90% OCENA BARDZO DOBRA - 5</text:p>
          <text:p text:style-name="P5"><text:s/>89% - 75% OCENA DOBRA - 4</text:p>
          <text:p text:style-name="P5"><text:s/>74% - 50% OCENA DOSTATECZNA - 3</text:p>
          <text:p text:style-name="P5">49% - 30% OCENA DOPUSZCZAJĄCA <text:s/>- 2</text:p>
          <text:p text:style-name="P5">0% - 29% OCENA NIEDOSTATECZNA - 1</text:p>
          <text:p text:style-name="P5"/>
        </text:list-item>
        <text:list-item>
          <text:p text:style-name="P6">KRYTERIA OCENY ŚRÓDROCZNEJ I ROCZNEJ </text:p>
          <text:p text:style-name="P5"><text:soft-page-break/>Podczas wystawiania oceny śródrocznej i rocznej nauczyciel bierze pod uwagę przede wszystkim oceny cząstkowe z poszczególnych obszarów oceniania. W zależności od pracy włożonej przez ucznia, zaangażowania na lekcjach i zajęciach pozalekcyjnych nauczyciel może w sposób elastyczny wystawić ocenę według przyjętej w szkole skali ocen. O ocenie śródrocznej uczeń jest informowany przez nauczyciela zgodnie z zasadami określonymi w Wewnątrzszkolnego Oceniania. Uczeń może odwołać się od oceny zgodnie z zasadami Wewnątrzszkolnego Oceniania.</text:p>
          <text:p text:style-name="P5"/>
        </text:list-item>
        <text:list-item>
          <text:p text:style-name="P5"><text:s/><text:span text:style-name="T2">OGÓLNE KRYTERIA NA POSZCZEGÓLNE OCENY</text:span> </text:p>
          <text:p text:style-name="P5"><text:span text:style-name="T1">Ocena celująca </text:span>- Uczeń potrafi w sposób samodzielny wykorzystać posiadaną wiedzę i nabyte umiejętności w sytuacjach problemowych. Jest aktywny, pracuje systematycznie, skrupulatnie, dotrzymuje terminów, zadania wykonuje bezbłędnie. Uczeń bierze udział i osiąga sukcesy w konkursach i olimpiadach języka angielskiego. Aktywnie współpracuje z innymi uczniami podczas przygotowywania wspólnych projektów i zespołowego wykonywania zadań. Uczeń potrafi sformułować dłuższe wypowiedzi w języku angielskim, w których wykorzystuje skomplikowane struktury gramatyczne, bogate i zróżnicowane słownictwo wykraczające poza materiał podręcznikowy. Uczeń rozumie zarówno główną myśl, jak i szczegóły zawarte w dłuższych tekstach słuchanych, wypowiadanych przez rodzimych użytkowników języka. Jest w stanie rozpoznać sens wypowiedzi w różnych warunkach odbioru. Uczeń rozumie sens dłuższych autentycznych tekstów, potrafi korzystać ze strategii stosowanych podczas czytania oraz bezbłędnie wyłonić potrzebne informacje z czytanego tekstu. Uczeń ma dużą wiedzę na temat realiów życia ludzi w krajach anglojęzycznych, wykraczającą poza materiał podręcznikowy. </text:p>
          <text:p text:style-name="P5"><text:span text:style-name="T1">Ocena bardzo dobra</text:span> - Uczeń w pełni opanował materiał przewidziany w obowiązującym programie nauczania języka angielskiego dla danej klasy. Potrafi wykorzystać posiadaną wiedzę i nabyte umiejętności. Jest aktywny, pracuje systematycznie, rozwiązuje zadania o dużym stopniu trudności. Potrafi współpracować w grupie. Uczeń potrafi sformułować poprawne pod względem gramatyczno-leksykalnym wypowiedzi w języku angielskim na określony temat. Potrafi odpowiednio reagować w sytuacjach komunikacyjnych. Inicjuje i podtrzymuje rozmowę w bezpośrednim kontakcie z rozmówcą. Jego wypowiedzi są poprawne pod względem fonetycznym. Uczeń rozumie główną myśl i szczegóły słuchanego tekstu podręcznikowego oraz ogólny sens tekstów autentycznych. Potrafi wyodrębnić szukane informacje z wysłuchanego tekstu. Uczeń rozumie ogólny sens czytanego tekstu podręcznikowego i potrafi podczas czytania wyszukać w nim szczegółowe informacje. Uczeń <text:soft-page-break/>ma wiedzę na temat realiów życia osób zamieszkujących kraje anglojęzyczne, opartą na materiale programu nauczania. </text:p>
          <text:p text:style-name="P5"><text:span text:style-name="T1">Ocena dobra </text:span>- Uczeń opanował materiał obejmujący wiadomości i umiejętności językowe przewidziane programem nauczania. Posługuje się nimi swobodnie podczas wykonywania zadań o średnim stopniu trudności. Jest aktywny, stara się pracować systematycznie. Potrafi współpracować z innymi uczniami w czasie wykonywania zadań zespołowych. Uczeń potrafi sformułować krótką wypowiedź w języku angielskim na określony temat, z nielicznymi błędami gramatycznymi i leksykalnymi. Potrafi uzyskać informacje i udzielić ich w typowych sytuacjach dnia codziennego. Jego wypowiedzi są ogólnie poprawne pod względem wymowy i intonacji. Uczeń rozumie ze słuchu ogólny sens typowych sytuacji komunikacyjnych, podejmuje z sukcesem próby wyłonienia informacji szczegółowych przekazu. Uczeń rozumie globalnie i przeważnie szczegółowo czytane teksty podręcznikowe. Drobne nieścisłości w rozumieniu szczegółów z tekstu zdarzają się bardzo rzadko. Uczeń ma podstawową wiedzę na temat realiów życia osób zamieszkujących kraje anglojęzycznych <text:s/>i ich kultury. </text:p>
          <text:p text:style-name="P5"><text:span text:style-name="T1">Ocena dostateczna</text:span> - Uczeń opanował wiadomości i umiejętności wyszczególnione w programie nauczania. Posługuje się nimi podczas wykonywania zadań o łatwym i średnim stopniu trudności. Wykazuje umiarkowaną aktywność, nie zawsze pracuje systematycznie. Stara się współpracować z innymi uczniami w pracach zespołowych. Uczeń potrafi sformułować bardzo krótką wypowiedź na temat z zakresu przewidzianego programem, popełniając przy tym błędy i korzystając z pomocy nauczyciela. Umie zadać proste pytanie i udzielić nieskomplikowanej odpowiedzi. Zazwyczaj poprawnie artykułuje słowa z zakresu poznanego materiału językowego. Błędy, które popełnia, na ogół nie utrudniają komunikacji. Uczeń rozumie ze słuchu ogólny sens prostego tekstu podręcznikowego, podstawowe polecenia nauczyciela, wypowiedzi nauczyciela i kolegów. Zazwyczaj poprawnie reaguje w prostej sytuacji komunikacyjnej. Uczeń rozumie główne treści prostego podręcznikowego tekstu czytanego, podstawowe napisy i ogłoszenia, które ułatwiają orientację w środowisku. Ma trudności z wyodrębnieniem informacji szczegółowych w tekście. Uczeń zna niektóre fakty dotyczące realiów życia codziennego osób zamieszkujących kraje anglojęzyczne i ich kultury. </text:p>
          <text:p text:style-name="P5"><text:span text:style-name="T1">Ocena dopuszczająca</text:span> - Uczeń wykazuje braki w opanowaniu wiedzy, które jest w stanie uzupełnić w trakcie dalszej edukacji. Opanował podstawowe umiejętności językowe, pozwalające mu rozwiązywać bardzo proste, typowe zadania. Nie wykazuje aktywności, pracuje niesystematycznie. Uczeń potrafi sformułować bardzo krótką wypowiedź <text:soft-page-break/>na tematy przewidziane programem, popełniając błędy, które niekiedy zakłócają komunikację językową. Umie zadać proste pytanie i udzielić prostej odpowiedzi, stara się reagować słownie w sytuacjach życia codziennego omawianych podczas lekcji. Ma trudności z inicjowaniem i podtrzymywaniem rozmowy w języku rosyjskim. Uczeń rozumie ze słuchu proste wypowiedzi, pytań i polecenia, rozumie ogólny sens prostych sytuacji komunikacyjnych. Ma problem z wyodrębnieniem informacji szczegółowych w prostym tekście. Uczeń rozumie główną myśl prostego podręcznikowego tekstu czytanego, korzysta przy tym z podpowiedzi nauczyciela. Ma duże trudności z wyodrębnieniem informacji szczegółowych. Rozpoznaje konstrukcję bardzo prostego tekstu, czasami potrafi trafnie określić, czy podana informacja jest zgodna z treścią czytanego tekstu. Uczeń ma ubogą wiedzę na temat realiów życia codziennego osób zamieszkujących kraje anglojęzyczne i ich kultury. </text:p>
          <text:p text:style-name="P5"><text:span text:style-name="T1">Ocena niedostateczna</text:span> – Uczeń nie opanował podstawowych umiejętności językowych, pozwalających mu rozwiązywać bardzo proste, typowe zadania. Nie wykazuje aktywności. Uczeń nie potrafi sformułować bardzo krótkiej wypowiedzi na tematy przewidziane programem. Nie umie zadać prostego pytania i udzielić prostej odpowiedzi, nie potrafi reagować słownie w sytuacjach życia codziennego omawianych podczas lekcji. Uczeń nie rozumie ze słuchu prostych wypowiedzi, pytań i poleceń, nie rozumie ogólnego sensu prostych sytuacji komunikacyjnych. Nie potrafi wyodrębnić informacji szczegółowych w prostym tekście. Uczeń nie rozumie głównej myśli prostego podręcznikowego tekstu czytanego. Nie rozpoznaje konstrukcji bardzo prostego tekstu, nie potrafi trafnie określić, czy podana informacja jest zgodna z treścią czytanego tekstu. Uczeń nie posiada wiedzy na temat realiów życia codziennego osób zamieszkujących kraje anglojęzyczne i ich kultury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onka </meta:initial-creator>
    <meta:creation-date>2021-12-14T19:53:06.98</meta:creation-date>
    <dc:date>2021-12-14T20:02:04.16</dc:date>
    <dc:creator>iwonka </dc:creator>
    <meta:editing-duration>PT8M52S</meta:editing-duration>
    <meta:editing-cycles>11</meta:editing-cycles>
    <meta:generator>LibreOffice/6.1.1.2$Windows_x86 LibreOffice_project/5d19a1bfa650b796764388cd8b33a5af1f5baa1b</meta:generator>
    <meta:document-statistic meta:table-count="0" meta:image-count="0" meta:object-count="0" meta:page-count="7" meta:paragraph-count="87" meta:word-count="1630" meta:character-count="12432" meta:non-whitespace-character-count="10803"/>
  </office:meta>
</office:document-meta>
</file>